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5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45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4.493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說明">
      <style:paragraph-properties fo:line-height="0.882cm"/>
    </style:style>
    <style:style style:name="P12" style:family="paragraph" style:parent-style-name="公文_28_全銜_29_" style:master-page-name="Standard">
      <style:paragraph-properties style:page-number="auto"/>
    </style:style>
    <style:style style:name="P13" style:family="paragraph" style:parent-style-name="公文_28_首長_29_">
      <style:text-properties fo:font-size="12pt" style:font-name-asian="Times New Roman" style:font-size-asian="12pt"/>
    </style:style>
    <style:style style:name="T1" style:family="text">
      <style:text-properties style:font-name-asian="標楷體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letter-kerning="true"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true" style:font-size-asian="14pt"/>
    </style:style>
    <style:style style:name="T10" style:family="text">
      <style:text-properties fo:font-size="14pt" style:letter-kerning="true" style:font-name-asian="Times New Roman" style:font-size-asian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-0.026cm" svg:y="1.244cm" svg:width="3.545cm" svg:height="1.323cm" draw:z-index="1"><draw:text-box><text:p text:style-name="P1"><text:span text:style-name="T1">科技部專用</text:span></text:p><text:p text:style-name="P2">NSC-NO.002</text:p></draw:text-box></draw:frame><draw:frame draw:style-name="fr2" draw:name="訊框2" text:anchor-type="char" svg:x="12.383cm" svg:y="1.588cm" svg:width="3.493cm" svg:height="1.588cm" draw:z-index="0"><draw:text-box><text:p text:style-name="P3">檔　　號：<text:line-break/>保存年限：</text:p></draw:text-box></draw:frame><text:span text:style-name="T2">簽　於：</text:span><text:span text:style-name="T4"> <text:s text:c="3"/></text:span><text:span text:style-name="T4"><text:s text:c="2"/></text:span><text:span text:style-name="T2">科系</text:span></text:p>
      <text:p text:style-name="公文_28_主旨_29_"><text:span text:style-name="T9">主旨：按執行科技部計畫助理人員原聘用＊＊＊，但因○○○○○○，擬中途變更助理一名，請</text:span><text:span text:style-name="T10"> <text:s/></text:span><text:span text:style-name="T9">核示。</text:span></text:p>
      <text:p text:style-name="公文_28_主旨_29_"><text:span text:style-name="T6">說明：依據「科技部補助專題研究計畫助理人員約用注意事項」第五條辦理更換原助理人員，及「科技部補助專題研究計畫助理人員約用注意事項」第二條辦理新任助理人員約用程序。</text:span></text:p>
      <text:p text:style-name="公文_28_主旨_29_"><text:span text:style-name="T6">擬辦：</text:span>本簽奉可，擬更新聘用＊＊＊、＃＃＃為研究助理，每月支領※※※元。</text:p>
      <text:p text:style-name="公文_28_後續段落_5f_主旨_29_"><text:span text:style-name="T7">（隨簽檢附新任助理人員約用名冊）</text:span></text:p>
      <text:p text:style-name="P11">校長</text:p>
      <text:p text:style-name="P13"><text:s text:c="3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/>
            <text:p text:style-name="P4"><text:span text:style-name="T11">承辦單位 <text:s text:c="11"/>會辦單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  <text:p text:style-name="P6">決行</text:p>
          </table:table-cell>
        </table:table-row>
        <table:table-row table:style-name="表格1.2">
          <table:table-cell table:style-name="表格1.A2" office:value-type="string">
            <text:p text:style-name="P5"><text:span text:style-name="T12">(承辦人) <text:s text:c="13"/>人事室</text:span></text:p>
            <text:p text:style-name="P10"/>
            <text:p text:style-name="P8"/>
            <text:p text:style-name="P8"/>
            <text:p text:style-name="P8"/>
            <text:p text:style-name="P5"><text:span text:style-name="T12">(計畫主持人) <text:s text:c="9"/>會計室 <text:s text:c="3"/></text:span></text:p>
            <text:p text:style-name="P10"/>
            <text:p text:style-name="P8"/>
            <text:p text:style-name="P8"/>
            <text:p text:style-name="P8"/>
            <text:p text:style-name="P5"><text:span text:style-name="T12">(單位主管)</text:span></text:p>
            <text:p text:style-name="P10"/>
            <text:p text:style-name="P9"/>
            <text:p text:style-name="P9"/>
            <text:p text:style-name="P9"/>
            <text:p text:style-name="P9">註：簽署由左而右，由上而下簽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orphans="2" fo:widows="2" fo:text-indent="-1.69cm" style:auto-text-indent="false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全銜_29_" style:display-name="公文(全銜)" style:family="paragraph">
      <style:paragraph-properties fo:line-height="200%" fo:orphans="2" fo:widows="2" style:vertical-align="baseline"/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首長_29_" style:display-name="公文(首長)" style:family="paragraph" style:parent-style-name="Standard">
      <style:paragraph-properties fo:orphans="2" fo:widows="2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公文_28_敬陳_29_" style:display-name="公文(敬陳)" style:family="paragraph" style:parent-style-name="Standard">
      <style:paragraph-properties fo:margin-left="2.82cm" fo:margin-right="0cm" fo:orphans="2" fo:widows="2" fo:text-indent="0cm" style:auto-text-indent="false" style:vertical-align="baselin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　於：      科系</dc:title>
    <meta:initial-creator>黃乙晟</meta:initial-creator>
    <meta:creation-date>2005-01-11T17:26:00</meta:creation-date>
    <dc:creator>gigi</dc:creator>
    <dc:date>2017-08-08T09:16:00</dc:date>
    <meta:print-date>2004-12-26T16:04:00</meta:print-date>
    <meta:editing-cycles>6</meta:editing-cycles>
    <meta:editing-duration>PT6M</meta:editing-duration>
    <meta:document-statistic meta:table-count="1" meta:image-count="0" meta:object-count="0" meta:page-count="1" meta:paragraph-count="16" meta:word-count="239" meta:character-count="344" meta:non-whitespace-character-count="255"/>
    <meta:generator>LibreOffice/5.3.0.3$Windows_x86 LibreOffice_project/7074905676c47b82bbcfbea1aeefc84afe1c50e1</meta:generator>
  </office:meta>
</office:document-meta>
</file>