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C0000002134DAB9123FAA1D9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false" fo:min-height="1.01cm" fo:min-width="7.544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6699ff" draw:secondary-fill-color="#66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cc00ff" draw:secondary-fill-color="#cc00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secondary-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secondary-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secondary-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secondary-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secondary-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secondary-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secondary-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secondary-fill-color="#000000" draw:textarea-horizontal-align="left" draw:textarea-vertical-align="top" draw:auto-grow-height="false" fo:min-height="0cm" fo:min-width="0.558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secondary-fill-color="#000000" draw:textarea-horizontal-align="left" draw:textarea-vertical-align="top" draw:auto-grow-height="false" fo:min-height="0cm" fo:min-width="0.347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secondary-fill-color="#000000" draw:textarea-horizontal-align="left" draw:textarea-vertical-align="top" draw:auto-grow-height="false" fo:min-height="0cm" fo:min-width="0.135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secondary-fill-color="#000000" draw:textarea-horizontal-align="left" draw:textarea-vertical-align="top" draw:auto-grow-height="false" fo:min-height="0cm" fo:min-width="0.346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6699ff" draw:secondary-fill-color="#66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66ff66" draw:secondary-fill-color="#66ff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66ff66" draw:secondary-fill-color="#66ff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ccccff" draw:secondary-fill-color="#cc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99ccff" draw:secondary-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6600" draw:secondary-fill-color="#ff66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svg:stroke-linecap="square" draw:fill="none" draw:fill-color="#ffffff" draw:secondary-fill-color="#000000" draw:textarea-horizontal-align="left" draw:textarea-vertical-align="top" draw:auto-grow-height="false" fo:min-height="0cm" fo:min-width="0.347cm" fo:padding-top="0.13cm" fo:padding-bottom="0.13cm" fo:padding-left="0.25cm" fo:padding-right="0.25cm" fo:wrap-option="wrap" draw:shadow-color="#808080"/>
    </style:style>
    <style:style style:name="gr25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00cc99" draw:textarea-horizontal-align="justify" draw:textarea-vertical-align="middle" draw:auto-grow-height="false" draw:auto-grow-width="false" fo:min-height="1.44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loext:graphic-properties draw:fill="none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00cc99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039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039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solid" draw:fill-color="#6699ff" draw:secondary-fill-color="#6699ff"/>
      <style:paragraph-properties fo:margin-left="0cm" fo:margin-right="0cm" fo:margin-top="0.039cm" fo:margin-bottom="0cm" fo:line-height="100%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0" style:family="paragraph">
      <loext:graphic-properties draw:fill="solid" draw:fill-color="#cc00ff" draw:secondary-fill-color="#cc00ff"/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P11" style:family="paragraph">
      <loext:graphic-properties draw:fill="solid" draw:fill-color="#ffff00" draw:secondary-fill-color="#ffff00"/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 draw:secondary-fill-color="#000000"/>
      <style:paragraph-properties style:writing-mode="lr-tb" style:font-independent-line-spacing="true"/>
    </style:style>
    <style:style style:name="P13" style:family="paragraph">
      <loext:graphic-properties draw:fill="solid" draw:fill-color="#6699ff" draw:secondary-fill-color="#6699ff"/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loext:graphic-properties draw:fill="solid" draw:fill-color="#66ff66" draw:secondary-fill-color="#66ff66"/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solid" draw:fill-color="#ccccff" draw:secondary-fill-color="#ccccff"/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P17" style:family="paragraph">
      <loext:graphic-properties draw:fill="solid" draw:fill-color="#99ccff" draw:secondary-fill-color="#99ccff"/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P18" style:family="paragraph">
      <loext:graphic-properties draw:fill="solid" draw:fill-color="#ff6600" draw:secondary-fill-color="#ff6600"/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P19" style:family="paragraph">
      <loext:graphic-properties draw:fill-color="#ffffff"/>
    </style:style>
    <style:style style:name="T1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T2" style:family="text">
      <style:text-properties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3" style:family="text">
      <style:text-properties fo:language="zh" fo:country="TW" style:language-asian="zh" style:country-asian="TW" style:language-complex="zh" style:country-complex="TW"/>
    </style:style>
    <style:style style:name="T4" style:family="text">
      <style:text-properties style:font-name="標楷體" fo:font-size="18pt" fo:language="en" fo:country="US" style:font-name-asian="標楷體" style:font-size-asian="18pt" style:language-asian="en" style:country-asian="US" style:font-name-complex="標楷體" style:font-size-complex="18pt" style:language-complex="en" style:country-complex="US"/>
    </style:style>
    <style:style style:name="T5" style:family="text"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6" style:family="text">
      <style:text-properties style:font-name="標楷體" fo:font-size="18pt" fo:language="zh" fo:country="TW" style:text-underline-style="solid" style:text-underline-width="auto" style:text-underline-color="font-color" style:font-name-asian="標楷體" style:font-size-asian="18pt" style:language-asian="zh" style:country-asian="TW" style:font-name-complex="標楷體" style:font-size-complex="18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預設" presentation:use-date-time-name="dtd1">
        <draw:custom-shape draw:name="日期版面配置區 3" draw:style-name="gr1" draw:text-style-name="P2" draw:layer="layout" svg:width="5.292cm" svg:height="1.27cm" svg:x="1.905cm" svg:y="17.357cm">
          <text:list text:style-name="L1">
            <text:list-header>
              <text:p text:style-name="P1"><text:span text:style-name="T1"><text:date style:data-style-name="D3" text:date-value="2021-02-25">110/02/2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頁尾版面配置區 4" draw:style-name="gr2" draw:text-style-name="P4" draw:layer="layout" svg:width="8.044cm" svg:height="1.27cm" svg:x="8.678cm" svg:y="17.357cm">
          <text:list text:style-name="L1">
            <text:list-header>
              <text:p text:style-name="P3"><text:span text:style-name="T2">會計室簡報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21.59cm" svg:height="1.693cm" svg:x="1.905cm" svg:y="1.269cm" presentation:class="title" presentation:user-transformed="true">
          <draw:text-box>
            <text:list text:style-name="L1">
              <text:list-header>
                <text:p text:style-name="P1"><text:span text:style-name="T3">三、預算編制程序</text:span></text:p>
              </text:list-header>
            </text:list>
          </draw:text-box>
        </draw:frame>
        <draw:g draw:name="Group 38">
          <draw:custom-shape draw:name="Text Box 3" draw:style-name="gr3" draw:text-style-name="P8" draw:layer="layout" svg:width="22.648cm" svg:height="1.824cm" svg:x="2.17cm" svg:y="10.549cm">
            <text:list text:style-name="L2">
              <text:list-header>
                <text:p text:style-name="P6"><text:span text:style-name="T4">2.</text:span><text:span text:style-name="T5">會計室書面通知各科系及各行政單位，有關下學年總預算案之編製要則，並</text:span></text:p>
                <text:p text:style-name="P7"><text:span text:style-name="T5"><text:s text:c="2"/></text:span><text:span text:style-name="T5">召開說明會。</text:span><text:span text:style-name="T5"><text:tab/></text:span></text:p>
              </text:list-header>
            </text:list>
            <draw:enhanced-geometry draw:extrusion="true" draw:extrusion-depth="0.3175cm 0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  </draw:custom-shape>
          <draw:custom-shape draw:name="Text Box 4" draw:style-name="gr4" draw:text-style-name="P10" draw:layer="layout" svg:width="19.897cm" svg:height="1.785cm" svg:x="4.921cm" svg:y="12.695cm">
            <text:list text:style-name="L2">
              <text:list-header>
                <text:p text:style-name="P9"><text:span text:style-name="T5">各單位編定概算，提交會計室（</text:span><text:span text:style-name="T6">各科系一併提交該科系中長期發展計劃書</text:span><text:span text:style-name="T5">）</text:span></text:p>
              </text:list-header>
            </text:list>
            <draw:enhanced-geometry draw:extrusion="true" draw:extrusion-depth="0.3175cm 0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  </draw:custom-shape>
          <draw:custom-shape draw:name="Text Box 5" draw:style-name="gr5" draw:text-style-name="P11" draw:layer="layout" svg:width="2.54cm" svg:height="1.785cm" svg:x="4.498cm" svg:y="7.222cm">
            <text:list text:style-name="L2">
              <text:list-header>
                <text:p text:style-name="P9"><text:span text:style-name="T4">5/10</text:span><text:span text:style-name="T5">前</text:span></text:p>
              </text:list-header>
            </text:list>
            <draw:enhanced-geometry draw:extrusion="true" draw:extrusion-depth="0.246944444444444cm 0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  </draw:custom-shape>
          <draw:custom-shape draw:name="Text Box 6" draw:style-name="gr6" draw:text-style-name="P11" draw:layer="layout" svg:width="2.54cm" svg:height="1.785cm" svg:x="0.9cm" svg:y="7.222cm">
            <text:list text:style-name="L2">
              <text:list-header>
                <text:p text:style-name="P9"><text:span text:style-name="T4">4/15</text:span><text:span text:style-name="T5">前</text:span></text:p>
              </text:list-header>
            </text:list>
            <draw:enhanced-geometry draw:extrusion="true" draw:extrusion-depth="0.246944444444444cm 0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  </draw:custom-shape>
          <draw:custom-shape draw:name="Text Box 7" draw:style-name="gr7" draw:text-style-name="P11" draw:layer="layout" svg:width="2.54cm" svg:height="1.785cm" svg:x="7.885cm" svg:y="7.222cm">
            <text:list text:style-name="L2">
              <text:list-header>
                <text:p text:style-name="P9"><text:span text:style-name="T4">5/30</text:span><text:span text:style-name="T5">前</text:span></text:p>
              </text:list-header>
            </text:list>
            <draw:enhanced-geometry draw:extrusion="true" draw:extrusion-depth="0.246944444444444cm 0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  </draw:custom-shape>
          <draw:custom-shape draw:name="Text Box 8" draw:style-name="gr8" draw:text-style-name="P11" draw:layer="layout" svg:width="2.54cm" svg:height="1.785cm" svg:x="11.06cm" svg:y="7.222cm">
            <text:list text:style-name="L2">
              <text:list-header>
                <text:p text:style-name="P9"><text:span text:style-name="T4">6/10</text:span><text:span text:style-name="T5">前</text:span></text:p>
              </text:list-header>
            </text:list>
            <draw:enhanced-geometry draw:extrusion="true" draw:extrusion-depth="0.246944444444444cm 0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  </draw:custom-shape>
          <draw:custom-shape draw:name="Text Box 9" draw:style-name="gr9" draw:text-style-name="P11" draw:layer="layout" svg:width="2.54cm" svg:height="1.785cm" svg:x="14.235cm" svg:y="7.222cm">
            <text:list text:style-name="L2">
              <text:list-header>
                <text:p text:style-name="P9"><text:span text:style-name="T4">6/15</text:span><text:span text:style-name="T5">前</text:span></text:p>
              </text:list-header>
            </text:list>
            <draw:enhanced-geometry draw:extrusion="true" draw:extrusion-depth="0.246944444444444cm 0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  </draw:custom-shape>
          <draw:custom-shape draw:name="Text Box 10" draw:style-name="gr10" draw:text-style-name="P11" draw:layer="layout" svg:width="2.54cm" svg:height="1.785cm" svg:x="17.621cm" svg:y="7.222cm">
            <text:list text:style-name="L2">
              <text:list-header>
                <text:p text:style-name="P9"><text:span text:style-name="T4">7/15</text:span><text:span text:style-name="T5">前</text:span></text:p>
              </text:list-header>
            </text:list>
            <draw:enhanced-geometry draw:extrusion="true" draw:extrusion-depth="0.246944444444444cm 0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  </draw:custom-shape>
          <draw:custom-shape draw:name="Text Box 11" draw:style-name="gr11" draw:text-style-name="P11" draw:layer="layout" svg:width="2.54cm" svg:height="1.785cm" svg:x="21.008cm" svg:y="7.222cm">
            <text:list text:style-name="L2">
              <text:list-header>
                <text:p text:style-name="P9"><text:span text:style-name="T4">7/31</text:span><text:span text:style-name="T5">前</text:span></text:p>
              </text:list-header>
            </text:list>
            <draw:enhanced-geometry draw:extrusion="true" draw:extrusion-depth="0.246944444444444cm 0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  </draw:custom-shape>
          <draw:custom-shape draw:name="Line 12" draw:style-name="gr12" draw:text-style-name="P12" draw:layer="layout" svg:width="1.058cm" svg:height="0.001cm" svg:x="3.44cm" svg:y="7.809cm">
            <text:p/>
            <draw:enhanced-geometry draw:extrusion="true" draw:extrusion-depth="0.075cm 0" draw:extrusion-light-face="true" draw:extrusion-first-light-harsh="true" draw:extrusion-second-light-harsh="false" draw:extrusion-metal="false" dr3d:projection="parallel" draw:extrusion-color="true" svg:viewBox="0 0 21600 21600" draw:type="mso-spt20" draw:enhanced-path="M 0 0 L 21600 21600 N"/>
          </draw:custom-shape>
          <draw:custom-shape draw:name="Line 13" draw:style-name="gr13" draw:text-style-name="P12" draw:layer="layout" svg:width="0.847cm" svg:height="0.001cm" svg:x="7.038cm" svg:y="7.809cm">
            <text:p/>
            <draw:enhanced-geometry draw:extrusion="true" draw:extrusion-depth="0.075cm 0" draw:extrusion-light-face="true" draw:extrusion-first-light-harsh="true" draw:extrusion-second-light-harsh="false" draw:extrusion-metal="false" dr3d:projection="parallel" draw:extrusion-color="true" svg:viewBox="0 0 21600 21600" draw:type="mso-spt20" draw:enhanced-path="M 0 0 L 21600 21600 N"/>
          </draw:custom-shape>
          <draw:custom-shape draw:name="Line 14" draw:style-name="gr14" draw:text-style-name="P12" draw:layer="layout" svg:width="0.635cm" svg:height="0.001cm" svg:x="10.425cm" svg:y="7.809cm">
            <text:p/>
            <draw:enhanced-geometry draw:extrusion="true" draw:extrusion-depth="0.075cm 0" draw:extrusion-light-face="true" draw:extrusion-first-light-harsh="true" draw:extrusion-second-light-harsh="false" draw:extrusion-metal="false" dr3d:projection="parallel" draw:extrusion-color="true" svg:viewBox="0 0 21600 21600" draw:type="mso-spt20" draw:enhanced-path="M 0 0 L 21600 21600 N"/>
          </draw:custom-shape>
          <draw:custom-shape draw:name="Line 15" draw:style-name="gr14" draw:text-style-name="P12" draw:layer="layout" svg:width="0.635cm" svg:height="0.001cm" svg:x="13.6cm" svg:y="7.809cm">
            <text:p/>
            <draw:enhanced-geometry draw:extrusion="true" draw:extrusion-depth="0.075cm 0" draw:extrusion-light-face="true" draw:extrusion-first-light-harsh="true" draw:extrusion-second-light-harsh="false" draw:extrusion-metal="false" dr3d:projection="parallel" draw:extrusion-color="true" svg:viewBox="0 0 21600 21600" draw:type="mso-spt20" draw:enhanced-path="M 0 0 L 21600 21600 N"/>
          </draw:custom-shape>
          <draw:custom-shape draw:name="Line 16" draw:style-name="gr15" draw:text-style-name="P12" draw:layer="layout" svg:width="0.846cm" svg:height="0.001cm" svg:x="16.775cm" svg:y="7.809cm">
            <text:p/>
            <draw:enhanced-geometry draw:extrusion="true" draw:extrusion-depth="0.075cm 0" draw:extrusion-light-face="true" draw:extrusion-first-light-harsh="true" draw:extrusion-second-light-harsh="false" draw:extrusion-metal="false" dr3d:projection="parallel" draw:extrusion-color="true" svg:viewBox="0 0 21600 21600" draw:type="mso-spt20" draw:enhanced-path="M 0 0 L 21600 21600 N"/>
          </draw:custom-shape>
          <draw:custom-shape draw:name="Line 17" draw:style-name="gr13" draw:text-style-name="P12" draw:layer="layout" svg:width="0.847cm" svg:height="0.001cm" svg:x="20.161cm" svg:y="7.809cm">
            <text:p/>
            <draw:enhanced-geometry draw:extrusion="true" draw:extrusion-depth="0.075cm 0" draw:extrusion-light-face="true" draw:extrusion-first-light-harsh="true" draw:extrusion-second-light-harsh="false" draw:extrusion-metal="false" dr3d:projection="parallel" draw:extrusion-color="true" svg:viewBox="0 0 21600 21600" draw:type="mso-spt20" draw:enhanced-path="M 0 0 L 21600 21600 N"/>
          </draw:custom-shape>
          <draw:custom-shape draw:name="Text Box 18" draw:style-name="gr16" draw:text-style-name="P13" draw:layer="layout" svg:width="22.648cm" svg:height="1.785cm" svg:x="2.17cm" svg:y="9.177cm">
            <text:list text:style-name="L2">
              <text:list-header>
                <text:p text:style-name="P9"><text:span text:style-name="T4">1.</text:span><text:span text:style-name="T5">校長召集各科系</text:span><text:span text:style-name="T4">.</text:span><text:span text:style-name="T5">行政單位主管，研訂下學年度工作計劃大綱及預算編製方針</text:span></text:p>
              </text:list-header>
            </text:list>
            <draw:enhanced-geometry draw:extrusion="true" draw:extrusion-depth="0.3175cm 0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  </draw:custom-shape>
          <draw:line draw:name="Line 19" draw:style-name="gr17" draw:text-style-name="P14" draw:layer="layout" svg:x1="1.111cm" svg:y1="8.2cm" svg:x2="1.111cm" svg:y2="11.912cm">
            <text:p/>
          </draw:line>
          <draw:line draw:name="Line 20" draw:style-name="gr18" draw:text-style-name="P14" draw:layer="layout" svg:x1="1.111cm" svg:y1="9.567cm" svg:x2="2.17cm" svg:y2="9.567cm">
            <text:p/>
          </draw:line>
          <draw:line draw:name="Line 21" draw:style-name="gr18" draw:text-style-name="P14" draw:layer="layout" svg:x1="1.111cm" svg:y1="11.913cm" svg:x2="1.958cm" svg:y2="11.913cm">
            <text:p/>
          </draw:line>
          <draw:line draw:name="Line 22" draw:style-name="gr17" draw:text-style-name="P14" draw:layer="layout" svg:x1="4.498cm" svg:y1="8.2cm" svg:x2="4.498cm" svg:y2="13.867cm">
            <text:p/>
          </draw:line>
          <draw:line draw:name="Line 23" draw:style-name="gr18" draw:text-style-name="P14" draw:layer="layout" svg:x1="4.498cm" svg:y1="13.867cm" svg:x2="4.921cm" svg:y2="13.867cm">
            <text:p/>
          </draw:line>
          <draw:custom-shape draw:name="Text Box 24" draw:style-name="gr19" draw:text-style-name="P15" draw:layer="layout" svg:width="15.663cm" svg:height="2.547cm" svg:x="9.155cm" svg:y="14.844cm">
            <text:list text:style-name="L2">
              <text:list-header>
                <text:p text:style-name="P9"><text:span text:style-name="T5">會計室彙整各單位所提概算，提出初審意見連同本校學雜費收入及人事費支出預估金額，編製成總預算草案，呈請校長召開預算會議</text:span></text:p>
              </text:list-header>
            </text:list>
            <draw:enhanced-geometry draw:extrusion="true" draw:extrusion-depth="0.3175cm 0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  </draw:custom-shape>
          <draw:line draw:name="Line 25" draw:style-name="gr17" draw:text-style-name="P14" draw:layer="layout" svg:x1="8.308cm" svg:y1="8.2cm" svg:x2="8.308cm" svg:y2="16.212cm">
            <text:p/>
          </draw:line>
          <draw:line draw:name="Line 26" draw:style-name="gr18" draw:text-style-name="P14" draw:layer="layout" svg:x1="8.308cm" svg:y1="16.212cm" svg:x2="9.155cm" svg:y2="16.212cm">
            <text:p/>
          </draw:line>
          <draw:custom-shape draw:name="Text Box 27" draw:style-name="gr20" draw:text-style-name="P15" draw:layer="layout" svg:width="11.006cm" svg:height="3.309cm" svg:x="0.9cm" svg:y="3.51cm">
            <text:list text:style-name="L2">
              <text:list-header>
                <text:p text:style-name="P9"><text:span text:style-name="T5">召開預算審查會議，由各科系及各行政單位主管出席及單位預算編製人員列席，共同審查各單位之概算，編製學校下學年度之總預算</text:span></text:p>
              </text:list-header>
            </text:list>
            <draw:enhanced-geometry draw:extrusion="true" draw:extrusion-depth="0.3175cm 0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  </draw:custom-shape>
          <draw:line draw:name="Line 28" draw:style-name="gr17" draw:text-style-name="P14" draw:layer="layout" svg:x1="13.176cm" svg:y1="7.221cm" svg:x2="13.176cm" svg:y2="4.876cm">
            <text:p/>
          </draw:line>
          <draw:line draw:name="Line 29" draw:style-name="gr18" draw:text-style-name="P14" draw:layer="layout" svg:x1="13.176cm" svg:y1="4.877cm" svg:x2="11.906cm" svg:y2="4.877cm">
            <text:p/>
          </draw:line>
          <draw:custom-shape draw:name="Text Box 30" draw:style-name="gr21" draw:text-style-name="P16" draw:layer="layout" svg:width="9.101cm" svg:height="1.023cm" svg:x="14.235cm" svg:y="5.659cm">
            <text:list text:style-name="L2">
              <text:list-header>
                <text:p text:style-name="P9"><text:span text:style-name="T5">將總預算案提交校務會議審議</text:span></text:p>
              </text:list-header>
            </text:list>
            <draw:enhanced-geometry draw:extrusion="true" draw:extrusion-depth="0.3175cm 0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  </draw:custom-shape>
          <draw:custom-shape draw:name="Text Box 31" draw:style-name="gr22" draw:text-style-name="P17" draw:layer="layout" svg:width="9.736cm" svg:height="1.023cm" svg:x="14.235cm" svg:y="4.291cm">
            <text:list text:style-name="L2">
              <text:list-header>
                <text:p text:style-name="P9"><text:span text:style-name="T5">將總預算案提請董事會討論通過</text:span></text:p>
              </text:list-header>
            </text:list>
            <draw:enhanced-geometry draw:extrusion="true" draw:extrusion-depth="0.3175cm 0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  </draw:custom-shape>
          <draw:custom-shape draw:name="Text Box 32" draw:style-name="gr23" draw:text-style-name="P18" draw:layer="layout" svg:width="7.831cm" svg:height="1.023cm" svg:x="14.235cm" svg:y="2.924cm">
            <text:list text:style-name="L2">
              <text:list-header>
                <text:p text:style-name="P9"><text:span text:style-name="T5">將總預算呈報教育部核備</text:span></text:p>
              </text:list-header>
            </text:list>
            <draw:enhanced-geometry draw:extrusion="true" draw:extrusion-depth="0.282222222222222cm 0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  </draw:custom-shape>
          <draw:line draw:name="Line 33" draw:style-name="gr18" draw:text-style-name="P14" draw:layer="layout" svg:x1="15.505cm" svg:y1="7.222cm" svg:x2="15.505cm" svg:y2="6.636cm">
            <text:p/>
          </draw:line>
          <draw:line draw:name="Line 34" draw:style-name="gr18" draw:text-style-name="P14" draw:layer="layout" svg:x1="18.68cm" svg:y1="7.221cm" svg:x2="18.68cm" svg:y2="5.268cm">
            <text:p/>
          </draw:line>
          <draw:custom-shape draw:name="Line 35" draw:style-name="gr24" draw:text-style-name="P12" draw:layer="layout" svg:width="0.847cm" svg:height="0.001cm" svg:x="23.548cm" svg:y="7.809cm">
            <text:p/>
            <draw:enhanced-geometry draw:extrusion="true" draw:extrusion-depth="0.075cm 0" draw:extrusion-light-face="true" draw:extrusion-first-light-harsh="true" draw:extrusion-second-light-harsh="false" draw:extrusion-metal="false" dr3d:projection="parallel" draw:extrusion-color="true" svg:viewBox="0 0 21600 21600" draw:type="mso-spt20" draw:enhanced-path="M 0 0 L 21600 21600 N"/>
          </draw:custom-shape>
          <draw:line draw:name="Line 36" draw:style-name="gr17" draw:text-style-name="P14" draw:layer="layout" svg:x1="24.395cm" svg:y1="7.808cm" svg:x2="24.395cm" svg:y2="3.51cm">
            <text:p/>
          </draw:line>
          <draw:line draw:name="Line 37" draw:style-name="gr18" draw:text-style-name="P14" draw:layer="layout" svg:x1="24.394cm" svg:y1="3.51cm" svg:x2="22.065cm" svg:y2="3.51cm">
            <text:p/>
          </draw:line>
        </draw:g>
        <presentation:notes draw:style-name="dp2">
          <draw:page-thumbnail draw:style-name="gr25" draw:layer="layout" svg:width="12.7cm" svg:height="9.525cm" svg:x="3.175cm" svg:y="1.904cm" draw:page-number="1" presentation:class="page"/>
          <draw:frame presentation:style-name="pr2" draw:text-style-name="P19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loext:graphic-properties draw:fill="none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loext:graphic-properties draw:fill="none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4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1.59cm" svg:height="1.693cm" svg:x="1.905cm" svg:y="1.269cm" presentation:class="title" presentation:placeholder="true">
        <draw:text-box/>
      </draw:frame>
      <draw:frame presentation:style-name="預設-outline1" draw:layer="backgroundobjects" svg:width="21.59cm" svg:height="13.123cm" svg:x="1.905cm" svg:y="3.809cm" presentation:class="outline" presentation:placeholder="true">
        <draw:text-box/>
      </draw:frame>
      <draw:frame draw:style-name="Mgr3" draw:text-style-name="MP6" draw:layer="backgroundobjects" svg:width="5.292cm" svg:height="1.27cm" svg:x="1.905cm" svg:y="17.357cm" presentation:class="date-time">
        <draw:text-box>
          <text:list text:style-name="ML1">
            <text:list-header>
              <text:p text:style-name="MP5"><text:span text:style-name="MT1"><text:date style:data-style-name="D3" text:date-value="2021-02-25">110/02/25</text:date></text:span></text:p>
            </text:list-header>
          </text:list>
        </draw:text-box>
      </draw:frame>
      <draw:frame draw:style-name="Mgr3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 text:style-name="MP7"><text:span text:style-name="MT2">會計室簡報</text:span></text:p>
            </text:list-header>
          </text:list>
        </draw:text-box>
      </draw:frame>
      <draw:frame draw:style-name="Mgr3" draw:text-style-name="MP10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9"><text:span text:style-name="MT3"><text:page-number>&lt;編號&gt;</text:page-number></text:span></text:p>
            </text:list-header>
          </text:list>
        </draw:text-box>
      </draw:frame>
      <draw:frame draw:name="Picture 7" draw:style-name="Mgr4" draw:text-style-name="MP11" draw:layer="backgroundobjects" svg:width="1.481cm" svg:height="1.111cm" svg:x="7.197cm" svg:y="17.357cm">
        <draw:image xlink:href="Pictures/100000000000002C0000002134DAB9123FAA1D97.png" xlink:type="simple" xlink:show="embed" xlink:actuate="onLoad">
          <text:p/>
        </draw:image>
        <svg:desc>校徽</svg:desc>
      </draw:frame>
      <presentation:notes style:page-layout-name="PM0">
        <draw:rect draw:style-name="Mgr5" draw:text-style-name="MP12" draw:layer="backgroundobjects" svg:width="19.05cm" svg:height="25.4cm" svg:x="0cm" svg:y="0cm">
          <text:p/>
        </draw:rect>
        <draw:frame draw:style-name="Mgr6" draw:text-style-name="MP13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6" draw:text-style-name="MP14" draw:layer="backgroundobjects" svg:width="8.255cm" svg:height="1.27cm" svg:x="10.79cm" svg:y="0cm" presentation:class="date-time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7" draw:text-style-name="MP13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7" draw:text-style-name="MP1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4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電算中心</meta:initial-creator>
    <meta:creation-date>2003-10-22T16:48:32.670000000</meta:creation-date>
    <dc:creator>DLIT-PC-772</dc:creator>
    <dc:date>2019-05-29T15:00:31.941000000</dc:date>
    <meta:editing-cycles>185</meta:editing-cycles>
    <meta:editing-duration>P1DT10H16M56S</meta:editing-duration>
    <meta:document-statistic meta:object-count="64"/>
    <meta:generator>LibreOffice/5.3.0.3$Windows_x86 LibreOffice_project/7074905676c47b82bbcfbea1aeefc84afe1c50e1</meta:generator>
  </office:meta>
</office:document-meta>
</file>