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4.493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說明">
      <style:paragraph-properties fo:line-height="0.882cm"/>
    </style:style>
    <style:style style:name="P12" style:family="paragraph" style:parent-style-name="公文_28_後續段落_5f_主旨_29_" style:list-style-name="WW8Num1"/>
    <style:style style:name="P13" style:family="paragraph" style:parent-style-name="公文_28_全銜_29_" style:master-page-name="Standard">
      <style:paragraph-properties style:page-number="auto"/>
      <style:text-properties style:letter-kerning="true"/>
    </style:style>
    <style:style style:name="P14" style:family="paragraph" style:parent-style-name="公文_28_首長_29_">
      <style:text-properties fo:font-size="12pt" style:font-name-asian="Times New Roman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fo:font-size="12pt" style:letter-kerning="true" style:font-size-asian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-0.026cm" svg:y="1.244cm" svg:width="3.545cm" svg:height="1.323cm" draw:z-index="1"><draw:text-box><text:p text:style-name="P1"><text:span text:style-name="T1">科技部專用</text:span></text:p><text:p text:style-name="P2">NSC-NO.001</text:p></draw:text-box></draw:frame><draw:frame draw:style-name="fr2" draw:name="訊框2" text:anchor-type="char" svg:x="12.383cm" svg:y="1.588cm" svg:width="3.493cm" svg:height="1.588cm" draw:z-index="0"><draw:text-box><text:p text:style-name="P3">檔　　號：<text:line-break/>保存年限：</text:p></draw:text-box></draw:frame>簽　於：<text:span text:style-name="T2"> <text:s/></text:span>系科</text:p>
      <text:p text:style-name="公文_28_主旨_29_"><text:span text:style-name="T3">主旨：</text:span><text:span text:style-name="T5">職</text:span><text:span text:style-name="T3">所申請之※※※年度科技部計畫，擬聘用＊＊＊、＃＃＃等二人為研究助理，敬請</text:span><text:span text:style-name="T4"> <text:s/></text:span><text:span text:style-name="T3">核示。</text:span></text:p>
      <text:p text:style-name="公文_28_主旨_29_">說明：※※※年度科技部計畫案，業已從※※年※※月※※日開始執行擬聘用＊＊＊、＃＃＃二人為研究助理。</text:p>
      <text:list xml:id="list2023740080" text:style-name="WW8Num1">
        <text:list-item>
          <text:p text:style-name="P12">＊＊：碩士講師，每月支領○○○○元。</text:p>
        </text:list-item>
      </text:list>
      <text:p text:style-name="公文_28_後續段落_5f_主旨_29_">＃＃＃：大學畢業，每月支領○○○○元。</text:p>
      <text:p text:style-name="公文_28_主旨_29_">擬辦：本簽奉可，擬聘用＊＊＊、＃＃＃二人為研究助理。(隨簽檢附助理約用名冊一份)</text:p>
      <text:p text:style-name="公文_28_敬陳_29_">敬陳</text:p>
      <text:p text:style-name="P11">校長</text:p>
      <text:p text:style-name="P14"><text:s text:c="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  <text:p text:style-name="P4"><text:span text:style-name="T6">承辦單位 <text:s text:c="11"/>會辦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  <text:p text:style-name="P6">決行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(承辦人) <text:s text:c="13"/>人事室</text:span></text:p>
            <text:p text:style-name="P10"/>
            <text:p text:style-name="P8"/>
            <text:p text:style-name="P5"><text:span text:style-name="T7">(計畫主持人) <text:s text:c="9"/>會計室 <text:s text:c="3"/></text:span></text:p>
            <text:p text:style-name="P10"/>
            <text:p text:style-name="P8"/>
            <text:p text:style-name="P5"><text:span text:style-name="T7">(單位主管)</text:span></text:p>
            <text:p text:style-name="P10"/>
            <text:p text:style-name="P9"/>
            <text:p text:style-name="P9">註：簽署由左而右，由上而下簽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公文_28_首長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敬陳_29_" style:display-name="公文(敬陳)" style:family="paragraph" style:parent-style-name="Standard">
      <style:paragraph-properties fo:margin-left="2.82cm" fo:margin-right="0cm" fo:orphans="2" fo:widows="2" fo:text-indent="0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：  系科</dc:title>
    <meta:initial-creator>黃乙晟</meta:initial-creator>
    <meta:creation-date>2005-01-11T17:26:00</meta:creation-date>
    <dc:creator>gigi</dc:creator>
    <dc:date>2017-08-08T09:05:00</dc:date>
    <meta:print-date>2005-01-11T16:10:00</meta:print-date>
    <meta:editing-cycles>5</meta:editing-cycles>
    <meta:editing-duration>PT1M</meta:editing-duration>
    <meta:document-statistic meta:table-count="1" meta:image-count="0" meta:object-count="0" meta:page-count="1" meta:paragraph-count="18" meta:word-count="228" meta:character-count="335" meta:non-whitespace-character-count="250"/>
    <meta:generator>LibreOffice/5.3.0.3$Windows_x86 LibreOffice_project/7074905676c47b82bbcfbea1aeefc84afe1c50e1</meta:generator>
  </office:meta>
</office:document-meta>
</file>