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提昇行政滿意度評估指標問卷</text:p>
      <text:p text:style-name="P3"><text:span text:style-name="T3">　　　　　　　　</text:span><text:span text:style-name="T5">日期：　　年　　月　　日</text:span><text:span text:style-name="T4">　　</text:span></text:p>
      <text:p text:style-name="P1">這份問卷調查的目的是希望透過各系及各單位-會計室的滿意度調查,希望您能詳實作答,以做為本室未來擬定政策及攺善服務品質之參考的依據。</text:p>
      <text:p text:style-name="P1"/>
      <text:p text:style-name="P2">第一部份 <text:s text:c="3"/>基本資料</text:p>
      <text:p text:style-name="P1">一、你的性別是 <text:s text:c="5"/>□男生 <text:s text:c="7"/>□女生</text:p>
      <text:p text:style-name="P1">二、服務單位 <text:s text:c="7"/>□行政單位___________處/室 <text:s/>□教學單位_________系</text:p>
      <text:p text:style-name="P1">．．．．．．．．．．．．．．．．．．．．．．．．．．．．．．．．．．．．</text:p>
      <text:p text:style-name="P2">第二部份　　問卷評估項目</text:p>
      <text:p text:style-name="Standard"><text:span text:style-name="T5">　　請依據您在本校服務的感受，幫助我們選擇以下全部的題目，籍由您選出來的答案，會當成日後對本室，反應意見及溝通的指標。</text:span></text:p>
      <text:p text:style-name="Standard"><text:span text:style-name="T5">一、</text:span><text:span text:style-name="T6">行政效率方面　</text:span><text:span text:style-name="T5">　　　　　　　　　非常滿意　　滿意　　尚可　有待改進　</text:span></text:p>
      <text:p text:style-name="P1">．．．．．．．．．．．．．．．．．．．．．．．．．．．．．．．．．．．．．</text:p>
      <text:p text:style-name="P1">網頁是否能及時提供需求　　　　　　　　□　　　　□　　　□　　　　□</text:p>
      <text:p text:style-name="P1">能及時提供適時及適當的服務　　　　　　□　　　　□　　　□　　　　□</text:p>
      <text:p text:style-name="Standard"><text:span text:style-name="T5">能有效的傳達正確的訊息　　　　　　　　□　　　　□　　　□　　　　□</text:span></text:p>
      <text:p text:style-name="Standard"><text:span text:style-name="T5">案件方面的處理速度　　　　　　　　　　□　　　　□　　　□　　　　□</text:span></text:p>
      <text:p text:style-name="P1">與各單位的協調性及配合度　　　　　　　□　　　　□　　　□　　　　□</text:p>
      <text:p text:style-name="Standard"><text:span text:style-name="T5">二、</text:span><text:span text:style-name="T6">服務人員方面　</text:span><text:span text:style-name="T5">　　　　　　　　　非常滿意　　滿意　　尚可　有待改進　　</text:span></text:p>
      <text:p text:style-name="P1">．．．．．．．．．．．．．．．．．．．．．．．．．．．．．．．．．．．．．</text:p>
      <text:p text:style-name="P1">態度親切有禮　　　　　　　　　　　　　□　　　　□　　　□　　　　□</text:p>
      <text:p text:style-name="Standard"><text:span text:style-name="T5">能迅速處理您所提出的問題　　　　　　　□　　　　□　　　□　　　　□</text:span></text:p>
      <text:p text:style-name="P1">服務人員具備解決問題的能力　　　　　　□　　　　□　　　□　　　　□</text:p>
      <text:p text:style-name="P1">服務人員是否親切地向您介紹自己　　　　□　　　　□　　　□　　　　□</text:p>
      <text:p text:style-name="P1">環境整潔及設備　　　　　　　　　　　　□　　　　□　　　□　　　　□</text:p>
      <text:p text:style-name="P1"/>
      <text:p text:style-name="P1"/>
      <text:p text:style-name="P1">除了上述項目之外，您認為還有什麼重點可以評估本室行政人員呢？（請留下您寶貴的意見）</text:p>
      <text:p text:style-name="P1"/>
      <text:p text:style-name="P1"/>
      <text:p text:style-name="P1"/>
      <text:p text:style-name="P1"/>
      <text:p text:style-name="P1">　　　　　　　　　　　　　　　　　　　　　　　感謝您的作答，謝謝！！</text:p>
      <text:p text:style-name="P1"><text:soft-page-break/>　　　　　　　　　　　　　　　　　　　　　　　　　德霖技術學院會計室</text:p>
      <text:p text:style-name="P1">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7-03T09:37:00</meta:creation-date>
    <dc:creator>user</dc:creator>
    <dc:date>2007-07-03T11:17:00</dc:date>
    <meta:print-date>2007-07-03T11:14:00</meta:print-date>
    <meta:editing-cycles>5</meta:editing-cycles>
    <meta:editing-duration>PT1H20M</meta:editing-duration>
    <meta:document-statistic meta:table-count="0" meta:image-count="0" meta:object-count="0" meta:page-count="2" meta:paragraph-count="27" meta:word-count="554" meta:character-count="897" meta:non-whitespace-character-count="572"/>
    <meta:generator>LibreOffice/5.3.0.3$Windows_x86 LibreOffice_project/7074905676c47b82bbcfbea1aeefc84afe1c50e1</meta:generator>
  </office:meta>
</office:document-meta>
</file>